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officeooo:rsid="001cca62" officeooo:paragraph-rsid="001cca62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26pt" officeooo:rsid="001cca62" officeooo:paragraph-rsid="001cca62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fo:font-size="26pt" officeooo:rsid="001d7dc5" officeooo:paragraph-rsid="001d7dc5" style:font-size-asian="26pt" style:font-size-complex="26pt"/>
    </style:style>
    <style:style style:name="P4" style:family="paragraph" style:parent-style-name="Standard">
      <style:paragraph-properties fo:text-align="center" style:justify-single-word="false"/>
      <style:text-properties fo:font-size="44pt" officeooo:rsid="001cca62" officeooo:paragraph-rsid="001d7dc5" style:font-size-asian="44pt" style:font-size-complex="44pt"/>
    </style:style>
    <style:style style:name="P5" style:family="paragraph" style:parent-style-name="Standard">
      <style:paragraph-properties fo:text-align="end" style:justify-single-word="false"/>
      <style:text-properties fo:font-size="13pt" fo:font-weight="bold" officeooo:rsid="001d95df" officeooo:paragraph-rsid="001d95df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6pt" officeooo:rsid="001cca62" officeooo:paragraph-rsid="001cca62" style:font-size-asian="26pt" style:font-size-complex="26pt"/>
    </style:style>
    <style:style style:name="P7" style:family="paragraph" style:parent-style-name="Standard">
      <style:paragraph-properties fo:text-align="end" style:justify-single-word="false"/>
      <style:text-properties fo:font-size="13pt" fo:font-weight="bold" officeooo:rsid="001d95df" officeooo:paragraph-rsid="001d95df" style:font-size-asian="13pt" style:font-weight-asian="bold" style:font-size-complex="13pt" style:font-weight-complex="bold"/>
    </style:style>
    <style:style style:name="T1" style:family="text">
      <style:text-properties officeooo:rsid="001ea935"/>
    </style:style>
    <style:style style:name="T2" style:family="text">
      <style:text-properties officeooo:rsid="002041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ÅPEN DAG </text:p>
      <text:p text:style-name="P4">NAIMAK GÅRD</text:p>
      <text:p text:style-name="P2"/>
      <text:p text:style-name="P2">TORSDAG 9. OG FREDAG10. JUNI </text:p>
      <text:p text:style-name="P2"/>
      <text:p text:style-name="P2">FRA KL 12:00 TIL KL 17:00</text:p>
      <text:p text:style-name="P2"/>
      <text:p text:style-name="P2">VI SELGER ELEVPRODUKTER; </text:p>
      <text:p text:style-name="P2">TRESLØYD <text:s/>/ SOMMERPLANTER</text:p>
      <text:p text:style-name="P2">KAFFE, VAFLER</text:p>
      <text:p text:style-name="P2"/>
      <text:p text:style-name="P2">TOMBOLASALG</text:p>
      <text:p text:style-name="P2"/>
      <text:p text:style-name="P2"><text:s/>TA MED DEG FAMILIEN OG HILS PÅ DYRENE PÅ GÅRDEN. </text:p>
      <text:p text:style-name="P2">SAUER, KANINER, HØNER, </text:p>
      <text:p text:style-name="P2">LAMAEN KUZCO</text:p>
      <text:p text:style-name="P2">GÅRDSHUNDEN BELLA</text:p>
      <text:p text:style-name="P1"/>
      <text:p text:style-name="P3">VELKOMMEN!</text:p>
      <text:p text:style-name="P5"/>
      <text:p text:style-name="P5"/>
      <text:p text:style-name="P5"/>
      <text:p text:style-name="P5">Arr: <text:span text:style-name="T1">LGA - e</text:span>lever fra Hatteng og Skibotn sko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b" fo:country="NO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2:12:32.669000000</meta:creation-date>
    <dc:date>2016-06-06T10:13:14.415000000</dc:date>
    <meta:editing-duration>PT20M58S</meta:editing-duration>
    <meta:editing-cycles>3</meta:editing-cycles>
    <meta:generator>LibreOffice/4.1.2.3$Windows_x86 LibreOffice_project/40b2d7fde7e8d2d7bc5a449dc65df4d08a7dd38</meta:generator>
    <meta:document-statistic meta:table-count="0" meta:image-count="0" meta:object-count="0" meta:page-count="1" meta:paragraph-count="14" meta:word-count="51" meta:character-count="307" meta:non-whitespace-character-count="263"/>
  </office:meta>
</office:document-meta>
</file>