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line-height="100%" style:page-number="auto"/>
    </style:style>
    <style:style style:name="P2" style:family="paragraph" style:parent-style-name="Heading_20_2">
      <style:paragraph-properties fo:line-height="100%"/>
    </style:style>
    <style:style style:name="P3" style:family="paragraph" style:parent-style-name="Standard">
      <style:paragraph-properties fo:line-height="100%"/>
      <style:text-properties fo:language="se" fo:country="NO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left="0in" fo:margin-right="0in" fo:line-height="100%" fo:text-indent="0.4874in" style:auto-text-indent="false"/>
    </style:style>
    <style:style style:name="P6" style:family="paragraph" style:parent-style-name="Standard">
      <style:paragraph-properties fo:margin-left="0in" fo:margin-right="0in" fo:line-height="100%" fo:text-indent="0.4917in" style:auto-text-indent="false"/>
    </style:style>
    <style:style style:name="P7" style:family="paragraph" style:parent-style-name="Standard">
      <style:paragraph-properties fo:margin-left="0.4917in" fo:margin-right="0in" fo:line-height="100%" fo:text-indent="0.4917in" style:auto-text-indent="false"/>
    </style:style>
    <style:style style:name="T1" style:family="text">
      <style:text-properties fo:language="se" fo:country="NO"/>
    </style:style>
    <style:style style:name="T2" style:family="text">
      <style:text-properties fo:language="se" fo:country="NO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Skibotn 21.05.19<text:tab/>Samfunnsplanen</text:span></text:h>
      <text:p text:style-name="Standard"><text:span text:style-name="T1">Oppmøtte: 25</text:span></text:p>
      <text:p text:style-name="P3"/>
      <text:h text:style-name="P2" text:outline-level="2"><text:span text:style-name="T1">Arbeidsplasser </text:span></text:h>
      <text:p text:style-name="P5"><text:span text:style-name="T1">Legge tilrette for arbeidsplasser. Infrastruktur (skibotn kai bygges ut selv om NRS ikke kommer). </text:span></text:p>
      <text:p text:style-name="P4"><text:span text:style-name="T1"><text:tab/>Næringsarealer må være 100% klare for etablerere. Kommunen som utvikler. VVA.</text:span></text:p>
      <text:p text:style-name="P4"><text:span text:style-name="T1"><text:tab/>Næringsklynger</text:span></text:p>
      <text:p text:style-name="P4"><text:span text:style-name="T1"><text:tab/>Ta vare på de små bedriftene selv om de store lokker, andre næringer følger etter. Hva gjør nabokommunene for å lykkes?</text:span><text:bookmark text:name="_GoBack"/></text:p>
      <text:p text:style-name="P4"><text:span text:style-name="T1"><text:tab/>Åpne for nye små etablerere, knoppskyting</text:span></text:p>
      <text:p text:style-name="P4"><text:span text:style-name="T1"><text:tab/><text:tab/>Markedsføring</text:span></text:p>
      <text:p text:style-name="P4"><text:span text:style-name="T1"><text:tab/>Høykompetansearbeidsplasser i privat sektor</text:span></text:p>
      <text:p text:style-name="P4"><text:span text:style-name="T1"><text:tab/><text:tab/>Utdanningsstipend mot binding</text:span></text:p>
      <text:p text:style-name="P4"><text:span text:style-name="T1"><text:tab/>Storfjordkalkulator – finnmark fylkeskommune sine nettsider. Hva tjener du på å bo/jobbe i tiltakssonen. Få denne fram.</text:span></text:p>
      <text:p text:style-name="P4"><text:span text:style-name="T1"><text:tab/>Headhunte arbeidsplasser/etablerere</text:span></text:p>
      <text:p text:style-name="P4"><text:span text:style-name="T1"><text:tab/>Kreative arbeidsplasser – tilrettelegge for disse også ikke kun industri/landbruk</text:span></text:p>
      <text:p text:style-name="P4"><text:span text:style-name="T1"><text:tab/><text:tab/>Landbruk kan utvikles – foredling og alternativ produksjon</text:span></text:p>
      <text:h text:style-name="P2" text:outline-level="2"><text:span text:style-name="T1">Bygge</text:span></text:h>
      <text:p text:style-name="P4"><text:span text:style-name="T1"><text:tab/>Rimelige inngangsboliger for å åpne boligmarkedet for unge førstegangsetablerere.</text:span></text:p>
      <text:p text:style-name="P4"><text:span text:style-name="T1"><text:tab/>Rød løper – hjelpe byggere gjennom prosessen</text:span></text:p>
      <text:p text:style-name="P4"><text:span text:style-name="T1"><text:tab/>Boliger brukes som fritidsboliger – vanskeliggjør bosituasjon for etablerere</text:span></text:p>
      <text:p text:style-name="P4"><text:span text:style-name="T1"><text:tab/><text:tab/>0-konsesjon?</text:span></text:p>
      <text:p text:style-name="P4"><text:span text:style-name="T1"><text:tab/>“1000 eiers hus” – hva kan kommunen gjøre for å følge opp skifte – lovforslag på trappene?</text:span></text:p>
      <text:h text:style-name="P2" text:outline-level="2"><text:span text:style-name="T1">Bolyst</text:span></text:h>
      <text:p text:style-name="P6"><text:span text:style-name="T1">Gjøre kommunen atraktiv utenom arbeidstid</text:span></text:p>
      <text:p text:style-name="P6"><text:span text:style-name="T1"><text:tab/>Tilbud innafor idrett</text:span></text:p>
      <text:p text:style-name="P6"><text:span text:style-name="T2">Ta vare på kulturskolen </text:span><text:span text:style-name="T1">+ Ungdomsklubb</text:span></text:p>
      <text:p text:style-name="P6"><text:span text:style-name="T1"><text:tab/>Viktig som markedsføring av kommunen utad</text:span></text:p>
      <text:p text:style-name="P6"><text:span text:style-name="T1"><text:tab/>Kan kommunen kjøre kurs/happenings som ikke tilbys av etablert aktivitet</text:span></text:p>
      <text:p text:style-name="P6"><text:span text:style-name="T1"><text:tab/><text:tab/>Foto, teater</text:span></text:p>
      <text:p text:style-name="P6"><text:span text:style-name="T1">Skole og barnehage er grunnlaget</text:span></text:p>
      <text:p text:style-name="P6"><text:span text:style-name="T1"><text:tab/>Dårlig samarbeid mellom skole-hjem-kommune</text:span></text:p>
      <text:p text:style-name="P6"><text:soft-page-break/><text:span text:style-name="T1"><text:tab/><text:tab/>Ipad-innføringa som eksempel, brukere og arbeidere ikke hørt.</text:span></text:p>
      <text:p text:style-name="P6"><text:span text:style-name="T1"><text:tab/>Barnehagedekning med geografisk binding</text:span></text:p>
      <text:p text:style-name="P6"><text:span text:style-name="T1"><text:tab/></text:span></text:p>
      <text:p text:style-name="P6"><text:span text:style-name="T1">Unngå eiendomsskatt avgiftsnivå – motivator </text:span></text:p>
      <text:p text:style-name="P6"><text:span text:style-name="T1">Friluft og fritidsaktiviteter</text:span></text:p>
      <text:p text:style-name="P6"><text:span text:style-name="T1">Byggeklare tomter i hele kommunen</text:span></text:p>
      <text:p text:style-name="P6"><text:span text:style-name="T1">Trygge skoleveier</text:span></text:p>
      <text:p text:style-name="P6"><text:span text:style-name="T1">Bredbånd/Tele</text:span></text:p>
      <text:p text:style-name="P6"><text:span text:style-name="T1">Møteplasser utenfor arbeidstid</text:span></text:p>
      <text:p text:style-name="P7"><text:span text:style-name="T1">Nordkalottsenteret – ønsker utviling av tilbudet (kafe).</text:span></text:p>
      <text:p text:style-name="P7"><text:span text:style-name="T1">Samfunnshus og andre kommunale bygg? lavterskeltilbud</text:span></text:p>
      <text:p text:style-name="P6"><text:span text:style-name="T1">Ta vare på hjemmetjenesten som den gode tjenesteleverandøren den er</text:span></text:p>
      <text:h text:style-name="P2" text:outline-level="2"><text:span text:style-name="T1">Oppvekst</text:span></text:h>
      <text:p text:style-name="P4"><text:span text:style-name="T1"><text:tab/>Ungan skal ha det godt i skole og barnehage</text:span></text:p>
      <text:h text:style-name="P2" text:outline-level="2"><text:span text:style-name="T1">Kommunens rolle</text:span></text:h>
      <text:p text:style-name="P4"><text:span text:style-name="T1"><text:tab/>Kompetanseheving i bruk av lovverk (Pbl) – rød løper</text:span></text:p>
      <text:p text:style-name="P7"><text:span text:style-name="T1">Saksbehandlingstid må kuttes</text:span></text:p>
      <text:p text:style-name="P7"><text:span text:style-name="T1">Veiledning må være enkel og digital</text:span></text:p>
      <text:p text:style-name="P7"><text:span text:style-name="T1"><text:tab/>Det oppfattes som tungrodd å søke, og komme seg igjennom en søknadsprosess. Spesielt knyttet til krav til utredninger.</text:span></text:p>
      <text:p text:style-name="P4"><text:span text:style-name="T1"><text:tab/>Gå imot sektormyndigheter – for å fremme kommunens ønsker, kommuneloven</text:span></text:p>
      <text:p text:style-name="P4"><text:span text:style-name="T1"><text:tab/>Infrastruktur på strøm – Sørge for god dekning i nettet</text:span></text:p>
      <text:p text:style-name="P4"><text:span text:style-name="T1"><text:tab/>Kommuneplanens arealplan – må være realistisk og gjennomførbar</text:span></text:p>
      <text:p text:style-name="P4"><text:span text:style-name="T1"><text:tab/>Markedsføring av kommunen (storfjordkalkulator)</text:span></text:p>
      <text:p text:style-name="P4"><text:span text:style-name="T1"><text:tab/>Medvirkning – La folket medvirke/påvirke – gir eierskap og positivitet</text:span></text:p>
      <text:p text:style-name="P4"><text:span text:style-name="T1"><text:tab/>Samle små aktører for å få kraft til å etablere fellesområder/reguleringsplaner</text:span></text:p>
      <text:p text:style-name="P4"><text:span text:style-name="T1"><text:tab/><text:tab/>Turisme, hundekjøring...</text:span></text:p>
      <text:p text:style-name="P4"><text:span text:style-name="T1"><text:tab/>Ta vare på bygningsmassen og moderniser denne</text:span></text:p>
      <text:p text:style-name="P4"><text:span text:style-name="T1"><text:tab/>Må være klar for spontan utvikling</text:span></text:p>
      <text:p text:style-name="P4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28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Default_20_Paragraph_20_Font" style:display-name="Default Paragraph Font" style:family="text"/>
    <style:style style:name="Overskrift_20_2_20_Tegn" style:display-name="Overskrift 2 Tegn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Overskrift_20_1_20_Tegn" style:display-name="Overskrift 1 Tegn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kim Stensrud Nilsen</meta:initial-creator>
    <dc:creator>Joakim Stensrud Nilsen</dc:creator>
    <meta:editing-cycles>3</meta:editing-cycles>
    <meta:creation-date>2019-05-21T18:13:00</meta:creation-date>
    <dc:date>2019-05-22T09:19:00</dc:date>
    <meta:editing-duration>P0D</meta:editing-duration>
    <meta:generator>LibreOffice/5.4.6.2$Linux_X86_64 LibreOffice_project/40$Build-2</meta:generator>
    <meta:document-statistic meta:table-count="0" meta:image-count="0" meta:object-count="0" meta:page-count="2" meta:paragraph-count="59" meta:word-count="345" meta:character-count="2670" meta:non-whitespace-character-count="2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